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2.833cm" style:rel-column-width="10922*"/>
    </style:style>
    <style:style style:name="Tabel1.F" style:family="table-column">
      <style:table-column-properties style:column-width="2.835cm" style:rel-column-width="10925*"/>
    </style:style>
    <style:style style:name="Tabel1.1" style:family="table-row">
      <style:table-row-properties style:min-row-height="1.482cm"/>
    </style:style>
    <style:style style:name="Tabe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F1" style:family="table-cell">
      <style:table-cell-properties fo:padding="0.097cm" fo:border="0.002cm solid #000000"/>
    </style:style>
    <style:style style:name="Tabel1.2" style:family="table-row">
      <style:table-row-properties style:min-row-height="1.508cm"/>
    </style:style>
    <style:style style:name="Tabel1.A2" style:family="table-cell">
      <style:table-cell-properties fo:padding="0.097cm" fo:border-left="0.002cm solid #000000" fo:border-right="none" fo:border-top="none" fo:border-bottom="0.002cm solid #000000"/>
    </style:style>
    <style:style style:name="Tabel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1.3" style:family="table-row">
      <style:table-row-properties style:min-row-height="1.64cm"/>
    </style:style>
    <style:style style:name="Tabel2" style:family="table">
      <style:table-properties style:width="17cm" table:align="margins"/>
    </style:style>
    <style:style style:name="Tabel2.A" style:family="table-column">
      <style:table-column-properties style:column-width="2.833cm" style:rel-column-width="10922*"/>
    </style:style>
    <style:style style:name="Tabel2.F" style:family="table-column">
      <style:table-column-properties style:column-width="2.835cm" style:rel-column-width="10925*"/>
    </style:style>
    <style:style style:name="Tabel2.1" style:family="table-row">
      <style:table-row-properties style:min-row-height="1.508cm"/>
    </style:style>
    <style:style style:name="Tabel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2.F1" style:family="table-cell">
      <style:table-cell-properties fo:padding="0.097cm" fo:border="0.002cm solid #000000"/>
    </style:style>
    <style:style style:name="Tabel2.2" style:family="table-row">
      <style:table-row-properties style:min-row-height="1.482cm"/>
    </style:style>
    <style:style style:name="Tabel2.A2" style:family="table-cell">
      <style:table-cell-properties fo:padding="0.097cm" fo:border-left="0.002cm solid #000000" fo:border-right="none" fo:border-top="none" fo:border-bottom="0.002cm solid #000000"/>
    </style:style>
    <style:style style:name="Tabel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2.3" style:family="table-row">
      <style:table-row-properties style:min-row-height="1.614cm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padding="0.074cm" fo:border-left="none" fo:border-right="none" fo:border-top="none" fo:border-bottom="0.002cm solid #000000" style:join-border="false"/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7"/></text:p>
      <text:p text:style-name="P2"/>
      <text:p text:style-name="P2"><text:s text:c="24"/>Hiiumaa MV 4.-5. klasside tüdrukute <text:s/>rahvastepallis</text:p>
      <text:p text:style-name="P2"/>
      <text:p text:style-name="P2"><text:s text:c="48"/>6. 12. 2011</text:p>
      <text:p text:style-name="P2"/>
      <text:p text:style-name="P2"/>
      <text:p text:style-name="P2"><text:s/>A-alagrupp</text:p>
      <text:p text:style-name="P2"><text:s text:c="93"/>Punktid <text:s text:c="10"/></text:p>
      <table:table table:name="Tabel1" table:style-name="Tabel1">
        <table:table-column table:style-name="Tabel1.A" table:number-columns-repeated="5"/>
        <table:table-column table:style-name="Tabel1.F"/>
        <table:table-row table:style-name="Tabel1.1">
          <table:table-cell table:style-name="Tabel1.A1" office:value-type="string">
            <text:p text:style-name="P1">Käina II</text:p>
          </table:table-cell>
          <table:table-cell table:style-name="Tabel1.A1" office:value-type="string">
            <text:p text:style-name="P1">xxxxxxxxxxxxxxxxxxxx</text:p>
          </table:table-cell>
          <table:table-cell table:style-name="Tabel1.A1" office:value-type="string">
            <text:p text:style-name="P5"><text:s text:c="6"/>2</text:p>
            <text:p text:style-name="P1"><text:s text:c="4"/>2:0</text:p>
          </table:table-cell>
          <table:table-cell table:style-name="Tabel1.A1" office:value-type="string">
            <text:p text:style-name="P5"><text:s text:c="5"/>1</text:p>
            <text:p text:style-name="P1"><text:s text:c="4"/>0:2</text:p>
          </table:table-cell>
          <table:table-cell table:style-name="Tabel1.A1" office:value-type="string">
            <text:p text:style-name="P1"><text:s text:c="4"/></text:p>
            <text:p text:style-name="P1"><text:s text:c="6"/>3</text:p>
          </table:table-cell>
          <table:table-cell table:style-name="Tabel1.F1" office:value-type="string">
            <text:p text:style-name="P1"><text:s text:c="3"/></text:p>
            <text:p text:style-name="P1"><text:s text:c="6"/>II</text:p>
          </table:table-cell>
        </table:table-row>
        <table:table-row table:style-name="Tabel1.2">
          <table:table-cell table:style-name="Tabel1.A2" office:value-type="string">
            <text:p text:style-name="P1">Käina I</text:p>
          </table:table-cell>
          <table:table-cell table:style-name="Tabel1.A2" office:value-type="string">
            <text:p text:style-name="P5"><text:s text:c="7"/>1</text:p>
            <text:p text:style-name="P1"><text:s text:c="5"/>0:2 <text:s text:c="2"/></text:p>
          </table:table-cell>
          <table:table-cell table:style-name="Tabel1.A2" office:value-type="string">
            <text:p text:style-name="P1">xxxxxxxxxxxxxxxxxxxx</text:p>
          </table:table-cell>
          <table:table-cell table:style-name="Tabel1.A2" office:value-type="string">
            <text:p text:style-name="P5"><text:s text:c="6"/>1</text:p>
            <text:p text:style-name="P1"><text:s text:c="5"/>1:2</text:p>
          </table:table-cell>
          <table:table-cell table:style-name="Tabel1.A2" office:value-type="string">
            <text:p text:style-name="P1"><text:s text:c="5"/></text:p>
            <text:p text:style-name="P1"><text:s text:c="6"/>2</text:p>
          </table:table-cell>
          <table:table-cell table:style-name="Tabel1.F2" office:value-type="string">
            <text:p text:style-name="P1"/>
            <text:p text:style-name="P1"><text:s text:c="6"/>III</text:p>
          </table:table-cell>
        </table:table-row>
        <table:table-row table:style-name="Tabel1.3">
          <table:table-cell table:style-name="Tabel1.A2" office:value-type="string">
            <text:p text:style-name="P1">Kärdla I</text:p>
          </table:table-cell>
          <table:table-cell table:style-name="Tabel1.A2" office:value-type="string">
            <text:p text:style-name="P5"><text:s text:c="7"/>2</text:p>
            <text:p text:style-name="P1"><text:s text:c="5"/>2:0</text:p>
          </table:table-cell>
          <table:table-cell table:style-name="Tabel1.A2" office:value-type="string">
            <text:p text:style-name="P5"><text:s text:c="5"/>2</text:p>
            <text:p text:style-name="P1"><text:s text:c="4"/>2:1</text:p>
          </table:table-cell>
          <table:table-cell table:style-name="Tabel1.A2" office:value-type="string">
            <text:p text:style-name="P1">xxxxxxxxxxxxxxxxxxxx</text:p>
          </table:table-cell>
          <table:table-cell table:style-name="Tabel1.A2" office:value-type="string">
            <text:p text:style-name="P1"><text:s text:c="5"/></text:p>
            <text:p text:style-name="P1"><text:s text:c="6"/>4</text:p>
          </table:table-cell>
          <table:table-cell table:style-name="Tabel1.F2" office:value-type="string">
            <text:p text:style-name="P1"><text:s/></text:p>
            <text:p text:style-name="P1"><text:s text:c="8"/>I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B- alagrupp</text:p>
      <text:p text:style-name="P2"/>
      <text:p text:style-name="P2"><text:s text:c="93"/>Punktid</text:p>
      <table:table table:name="Tabel2" table:style-name="Tabel2">
        <table:table-column table:style-name="Tabel2.A" table:number-columns-repeated="5"/>
        <table:table-column table:style-name="Tabel2.F"/>
        <table:table-row table:style-name="Tabel2.1">
          <table:table-cell table:style-name="Tabel2.A1" office:value-type="string">
            <text:p text:style-name="P1">Kärdla III</text:p>
          </table:table-cell>
          <table:table-cell table:style-name="Tabel2.A1" office:value-type="string">
            <text:p text:style-name="P1">xxxxxxxxxxxxxxxxxxxx</text:p>
          </table:table-cell>
          <table:table-cell table:style-name="Tabel2.A1" office:value-type="string">
            <text:p text:style-name="P5"><text:s text:c="7"/>1</text:p>
            <text:p text:style-name="P1"><text:s text:c="5"/>0:2</text:p>
          </table:table-cell>
          <table:table-cell table:style-name="Tabel2.A1" office:value-type="string">
            <text:p text:style-name="P5"><text:s text:c="6"/>1</text:p>
            <text:p text:style-name="P1"><text:s text:c="4"/>0:2</text:p>
          </table:table-cell>
          <table:table-cell table:style-name="Tabel2.A1" office:value-type="string">
            <text:p text:style-name="P1"/>
            <text:p text:style-name="P1"><text:s text:c="8"/>2</text:p>
          </table:table-cell>
          <table:table-cell table:style-name="Tabel2.F1" office:value-type="string">
            <text:p text:style-name="P1"/>
            <text:p text:style-name="P1"><text:s text:c="6"/>III</text:p>
          </table:table-cell>
        </table:table-row>
        <table:table-row table:style-name="Tabel2.2">
          <table:table-cell table:style-name="Tabel2.A2" office:value-type="string">
            <text:p text:style-name="P1">Emmaste</text:p>
          </table:table-cell>
          <table:table-cell table:style-name="Tabel2.A2" office:value-type="string">
            <text:p text:style-name="P5"><text:s text:c="8"/>2</text:p>
            <text:p text:style-name="P1"><text:s text:c="7"/>2:0</text:p>
          </table:table-cell>
          <table:table-cell table:style-name="Tabel2.A2" office:value-type="string">
            <text:p text:style-name="P1">xxxxxxxxxxxxxxxxxxxx</text:p>
          </table:table-cell>
          <table:table-cell table:style-name="Tabel2.A2" office:value-type="string">
            <text:p text:style-name="P5"><text:s text:c="6"/>2</text:p>
            <text:p text:style-name="P1"><text:s text:c="5"/>2:0</text:p>
          </table:table-cell>
          <table:table-cell table:style-name="Tabel2.A2" office:value-type="string">
            <text:p text:style-name="P1"/>
            <text:p text:style-name="P1"><text:s text:c="8"/>4</text:p>
          </table:table-cell>
          <table:table-cell table:style-name="Tabel2.F2" office:value-type="string">
            <text:p text:style-name="P1"/>
            <text:p text:style-name="P1"><text:s text:c="7"/>I</text:p>
          </table:table-cell>
        </table:table-row>
        <table:table-row table:style-name="Tabel2.3">
          <table:table-cell table:style-name="Tabel2.A2" office:value-type="string">
            <text:p text:style-name="P1">Kärdla II</text:p>
          </table:table-cell>
          <table:table-cell table:style-name="Tabel2.A2" office:value-type="string">
            <text:p text:style-name="P5"><text:s text:c="8"/>2</text:p>
            <text:p text:style-name="P1"><text:s text:c="6"/>2:0</text:p>
          </table:table-cell>
          <table:table-cell table:style-name="Tabel2.A2" office:value-type="string">
            <text:p text:style-name="P5"><text:s text:c="7"/>1</text:p>
            <text:p text:style-name="P1"><text:s text:c="5"/>0:2</text:p>
          </table:table-cell>
          <table:table-cell table:style-name="Tabel2.A2" office:value-type="string">
            <text:p text:style-name="P1">xxxxxxxxxxxxxxxxxxxx</text:p>
          </table:table-cell>
          <table:table-cell table:style-name="Tabel2.A2" office:value-type="string">
            <text:p text:style-name="P1"/>
            <text:p text:style-name="P1"><text:s text:c="8"/>3</text:p>
          </table:table-cell>
          <table:table-cell table:style-name="Tabel2.F2" office:value-type="string">
            <text:p text:style-name="P1"/>
            <text:p text:style-name="P1"><text:s text:c="7"/>II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5.-6. koht</text:p>
      <text:p text:style-name="P2">A3- B3 <text:s text:c="5"/>KÄINA <text:s/>I - KÄRDLA III</text:p>
      <text:p text:style-name="P2"><text:s text:c="30"/>2 <text:s text:c="2"/>- <text:s text:c="3"/>0</text:p>
      <text:p text:style-name="P2"/>
      <text:p text:style-name="P2">3.-4. koht</text:p>
      <text:p text:style-name="P2">A2- B2 <text:s text:c="5"/>KÄINA II – KÄRDLA II</text:p>
      <text:p text:style-name="P2"><text:s text:c="30"/>1 <text:s text:c="3"/>- <text:s text:c="3"/>2</text:p>
      <text:p text:style-name="P2"/>
      <text:p text:style-name="P2">1.-2 koht</text:p>
      <text:p text:style-name="P2">A1- B1 <text:s text:c="5"/>EMMASTE – KÄRDLA I</text:p>
      <text:p text:style-name="P2"><text:s text:c="30"/>0 <text:s text:c="3"/>- <text:s text:c="4"/>2</text:p>
      <text:p text:style-name="P2"/>
      <text:p text:style-name="P2"/>
      <text:p text:style-name="P2">I <text:s/>KÄRDLA I</text:p>
      <text:p text:style-name="P2">KARIT NURK, MARIT NURK, JAANIKA PÄRN, JAANIKA ALEVI, LIIS RÕMMEL, ANETTE MATTO, KARMEN TELVIK, KÄTLIN KÜNNAPAS</text:p>
      <text:p text:style-name="P2"><text:s/></text:p>
      <text:p text:style-name="P2">II <text:s/>EMMASTE</text:p>
      <text:p text:style-name="P2">ERELI-LIISBET JOHANSON, LIISI KAJO, KADLEEN LEENURM, JULIE RAND, SALME VESINGI, REGINA RAND, MIINA SOOSTER</text:p>
      <text:p text:style-name="P2"/>
      <text:p text:style-name="P2">III <text:s/>KÄRDLA ÜG II</text:p>
      <text:p text:style-name="P2">ANN-LY KIBUSPUU, KRISTINA JOARAND, JOHANNA <text:s/>AASLEPP, ANNAABEL PIELBERG, BERENIKE JÄRVEKÜLG, TRINN-MARLEEN SUVE, TRIIN LÜLL, ANNA- MARIE VASAR</text:p>
      <text:p text:style-name="P2"/>
      <text:p text:style-name="P2">IV <text:s text:c="2"/>KÄINA II</text:p>
      <text:p text:style-name="P2">ROBERTA MIKK, KARIN PISA, KÄTI ROMANDI, MIA MARIA MELDORF, </text:p>
      <text:p text:style-name="P2">DOORA ELMI, REGITA LUKAS, SARAH REGINA PUTTONEN</text:p>
      <text:p text:style-name="P2"/>
      <text:p text:style-name="P2">V <text:s text:c="3"/>KÄINA I </text:p>
      <text:p text:style-name="P2">TRIIN HELIMETS, MADLI KAEVATS, KRISTI JOHANNA KOPLI, TIINA LAUN, BRITTA MAI MARTIN, MIINA SOOSTER, ZACEK MARLEE, ELIS TISLER</text:p>
      <text:p text:style-name="P2"/>
      <text:p text:style-name="P2">VI <text:s text:c="3"/>KÄRDLA ÜG III</text:p>
      <text:p text:style-name="P2">ANABEL <text:s/>VAHTRA, INDRA KUTSER, TEELE KANARBIK, ANETT KAEV, KATARIIN KOKLA, ADITI TOOME, KELLY NURK, ANNA-BRITA TALL</text:p>
      <text:p text:style-name="P2"/>
      <text:p text:style-name="P2"/>
      <text:p text:style-name="P2"><text:s text:c="43"/>KOHTUNIKUD:</text:p>
      <text:p text:style-name="P2"><text:s text:c="73"/>LIIS TRAUSER</text:p>
      <text:p text:style-name="P2"><text:s text:c="73"/>KRISTEL VALK</text:p>
      <text:p text:style-name="P2"><text:s text:c="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Ülle Paasoja</meta:initial-creator>
    <meta:creation-date>2011-12-05T16:25:00.04</meta:creation-date>
    <dc:date>2011-12-06T17:04:48.31</dc:date>
    <dc:creator>Ülle Paasoja</dc:creator>
    <meta:editing-duration>PT9M29S</meta:editing-duration>
    <meta:editing-cycles>3</meta:editing-cycles>
    <meta:generator>OpenOffice.org/3.3$Win32 OpenOffice.org_project/330m20$Build-9567</meta:generator>
    <meta:document-statistic meta:table-count="2" meta:image-count="0" meta:object-count="0" meta:page-count="2" meta:paragraph-count="87" meta:word-count="223" meta:character-count="2184"/>
  </office:meta>
</office:document-meta>
</file>